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tillium Web" svg:font-family="'Titillium Web', 'Helvetica Neue'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Matura MT Script Capitals" svg:font-family="'Matura MT Script Capital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tura MT Script Capitals1" svg:font-family="'Matura MT Script Capital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0.002cm" fo:margin-top="0cm" fo:margin-bottom="0cm" table:align="left" fo:background-color="#ced7e7" style:writing-mode="lr-tb">
        <style:background-image/>
      </style:table-properties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22cm"/>
    </style:style>
    <style:style style:name="Tabella1.1" style:family="table-row">
      <style:table-row-properties style:min-row-height="1.57cm" style:keep-together="true" fo:keep-together="auto"/>
    </style:style>
    <style:style style:name="Tabella1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Paragrafo_20_elenco" style:list-style-name="WWNum2">
      <style:paragraph-properties fo:margin-left="1.27cm" fo:margin-right="0cm" fo:margin-top="0cm" fo:margin-bottom="0cm" fo:line-height="100%" fo:text-align="start" style:justify-single-word="false" fo:text-indent="0cm" style:auto-text-indent="false"/>
    </style:style>
    <style:style style:name="P2" style:family="paragraph" style:parent-style-name="Normale">
      <style:paragraph-properties fo:margin-top="0cm" fo:margin-bottom="0cm" fo:line-height="100%"/>
    </style:style>
    <style:style style:name="P3" style:family="paragraph" style:parent-style-name="Normale">
      <style:paragraph-properties fo:margin-top="0cm" fo:margin-bottom="0cm" fo:line-height="100%" fo:text-align="center" style:justify-single-word="false"/>
    </style:style>
    <style:style style:name="P4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5" style:family="paragraph" style:parent-style-name="Normale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Normale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Normale" style:master-page-name="Standard">
      <style:paragraph-properties fo:margin-top="0cm" fo:margin-bottom="0cm" fo:line-height="100%" fo:text-align="center" style:justify-single-word="false" style:page-number="auto"/>
    </style:style>
    <style:style style:name="P9" style:family="paragraph" style:parent-style-name="Normale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style:font-name="Times New Roman" fo:font-size="16pt" fo:language="it" fo:country="IT" style:font-size-asian="16pt" style:font-size-complex="16pt"/>
    </style:style>
    <style:style style:name="T2" style:family="text">
      <style:text-properties style:font-name="Times New Roman" fo:font-size="16pt" fo:language="it" fo:country="IT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4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4pt" fo:language="it" fo:country="IT" style:font-size-asian="14pt" style:font-size-complex="14pt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2pt" fo:language="it" fo:country="IT" style:font-size-asian="12pt" style:font-size-complex="12pt"/>
    </style:style>
    <style:style style:name="T8" style:family="text"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Matura MT Script Capitals" fo:font-size="16pt" style:font-name-asian="Matura MT Script Capitals1" style:font-size-asian="16pt" style:font-name-complex="Matura MT Script Capitals1" style:font-size-complex="16pt"/>
    </style:style>
    <style:style style:name="T11" style:family="text">
      <style:text-properties style:font-name="Matura MT Script Capitals" fo:font-size="16pt" fo:language="it" fo:country="IT" style:font-name-asian="Matura MT Script Capitals1" style:font-size-asian="16pt" style:font-name-complex="Matura MT Script Capitals1" style:font-size-complex="16pt"/>
    </style:style>
    <style:style style:name="T12" style:family="text">
      <style:text-properties style:text-position="58% 100%"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5a5b62" style:font-name="Titillium Web" fo:font-size="12pt" fo:letter-spacing="normal" fo:language="it" fo:country="IT" fo:font-style="normal" style:text-underline-style="solid" style:text-underline-width="auto" style:text-underline-color="font-color" fo:font-weight="normal" fo:background-color="#ffffff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ISTITUTO SALESIANO “DON BOSCO”</text:span></text:p>
      <text:p text:style-name="P3"><text:span text:style-name="T11">Villa Ranchibile</text:span></text:p>
      <text:p text:style-name="P3"><text:span text:style-name="T5">Via Libertà, 199 – 90143 – PALERMO</text:span></text:p>
      <text:p text:style-name="P4"/>
      <text:p text:style-name="P3"><text:span text:style-name="T2">LICEO DELLE SCIENZE UMANE</text:span></text:p>
      <text:p text:style-name="P3"><text:span text:style-name="T7">ad opzione</text:span><text:span text:style-name="T2"> Economico - Sociale</text:span></text:p>
      <text:p text:style-name="P3"><text:span text:style-name="T7">Anno scolastico 2024/2025</text:span></text:p>
      <text:p text:style-name="P3"><text:span text:style-name="T1">PROGRAMMA DI LINGUA E CULTURA ARABA</text:span></text:p>
      <text:p text:style-name="P3"><text:span text:style-name="T1">Svolto nella classe </text:span><text:span text:style-name="T2">1</text:span><text:span text:style-name="T12"> </text:span><text:span text:style-name="T2">Les sez.</text:span><text:span text:style-name="T8"> LES A</text:span></text:p>
      <text:p text:style-name="P6"/>
      <text:p text:style-name="P2"><text:span text:style-name="T7">Docente: Prof. Vitale Gloria, Hayat Nabata e Porcasi Germana</text:span></text:p>
      <text:p text:style-name="P5"/>
      <text:p text:style-name="P2"><text:span text:style-name="T7">Testo: <text:s/>Kalima Vol. 1 Autore: Sana Darghmouni, Casa Editrice: Mondadori Education, <text:s/>Ed: 2023.</text:span></text:p>
      <text:p text:style-name="P2"><text:span text:style-name="T7">Dispense fornite in classe dal docente</text:span></text:p>
      <text:p text:style-name="P5"/>
      <text:p text:style-name="P2"><text:span text:style-name="T7">Contenuti :</text:span></text:p>
      <text:list xml:id="list1917491279883213783" text:style-name="WWNum2">
        <text:list-item>
          <text:p text:style-name="P1"><text:span text:style-name="T7">Alfabeto</text:span></text:p>
        </text:list-item>
        <text:list-item>
          <text:p text:style-name="P1"><text:span text:style-name="T7">Segni diacritici</text:span></text:p>
        </text:list-item>
        <text:list-item>
          <text:p text:style-name="P1"><text:span text:style-name="T7">Principali regole ortografiche e fonetiche</text:span></text:p>
        </text:list-item>
        <text:list-item>
          <text:p text:style-name="P1"><text:span text:style-name="T7">Elementi di lettura senza vocali</text:span></text:p>
        </text:list-item>
        <text:list-item>
          <text:p text:style-name="P1"><text:span text:style-name="T7">Elementi di morfologia sul nome, sul verbo, sull’aggettivo e sui pronomi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7">Palermo: <text:s/>data</text:span>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text:span text:style-name="T7">Gli Studenti</text:span></text:p>
          </table:table-cell>
          <table:table-cell table:style-name="Tabella1.A1" office:value-type="string">
            <text:p text:style-name="P3"><text:span text:style-name="T7">Il Docente</text:span></text:p>
            <text:p text:style-name="P9"><text:span text:style-name="T7">Prof. ……………………</text:span></text:p>
          </table:table-cell>
        </table:table-row>
      </table:table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tillium Web" svg:font-family="'Titillium Web', 'Helvetica Neue'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Matura MT Script Capitals" svg:font-family="'Matura MT Script Capital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tura MT Script Capitals1" svg:font-family="'Matura MT Script Capital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49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stazione_20_e_20_piè_20_di_20_pagina" style:display-name="Intestazione e piè di pagin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Normale" style:family="paragraph" style:default-outline-level="" style:list-style-name="">
      <style:paragraph-properties fo:margin-left="0cm" fo:margin-right="0cm" fo:margin-top="0cm" fo:margin-bottom="0.353cm" fo:line-height="115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Paragrafo_20_elenco" style:display-name="Paragrafo elenco" style:family="paragraph" style:default-outline-level="" style:list-style-name="">
      <style:paragraph-properties fo:margin-left="1.27cm" fo:margin-right="0cm" fo:margin-top="0cm" fo:margin-bottom="0.353cm" fo:line-height="115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49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3.747cm" fo:text-indent="-0.48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995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244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7.493cm" fo:text-indent="-0.423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742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991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1.24cm" fo:text-indent="-0.36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498cm" fo:text-indent="-0.614cm" fo:margin-left="2.51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3.747cm" fo:text-indent="-0.487cm" fo:margin-left="3.7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995cm" fo:text-indent="-0.572cm" fo:margin-left="5.01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244cm" fo:text-indent="-0.55cm" fo:margin-left="6.2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7.493cm" fo:text-indent="-0.423cm" fo:margin-left="7.51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742cm" fo:text-indent="-0.508cm" fo:margin-left="8.76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991cm" fo:text-indent="-0.487cm" fo:margin-left="10.012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1.24cm" fo:text-indent="-0.36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_20_e_20_piè_20_di_20_pagina"/>
      </style:header>
      <style:footer>
        <text:p text:style-name="Intestazione_20_e_20_piè_20_di_20_pa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1" meta:paragraph-count="21" meta:word-count="106" meta:character-count="663"/>
    <dc:date>2025-05-28T22:33:51.79</dc:date>
    <meta:generator>OpenOffice/4.1.7$Win32 OpenOffice.org_project/417m1$Build-9800</meta:generator>
  </office:meta>
</office:document-meta>
</file>