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tillium Web" svg:font-family="'Titillium Web', 'Helvetica Neue', 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Matura MT Script Capitals" svg:font-family="'Matura MT Script Capital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tura MT Script Capitals1" svg:font-family="'Matura MT Script Capital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0.002cm" fo:margin-top="0cm" fo:margin-bottom="0cm" table:align="left" fo:background-color="#ced7e7" style:writing-mode="lr-tb">
        <style:background-image/>
      </style:table-properties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1.57cm" style:keep-together="true" fo:keep-together="auto"/>
    </style:style>
    <style:style style:name="Tabella1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Normale">
      <style:paragraph-properties fo:margin-top="0cm" fo:margin-bottom="0cm" fo:line-height="100%"/>
    </style:style>
    <style:style style:name="P2" style:family="paragraph" style:parent-style-name="Normale">
      <style:paragraph-properties fo:margin-top="0cm" fo:margin-bottom="0cm" fo:line-height="100%" fo:text-align="center" style:justify-single-word="false"/>
    </style:style>
    <style:style style:name="P3" style:family="paragraph" style:parent-style-name="Normale">
      <style:paragraph-properties fo:margin-top="0cm" fo:margin-bottom="0cm" fo:line-height="100%" fo:text-align="center" style:justify-single-word="fals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4" style:family="paragraph" style:parent-style-name="Normale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Normale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Normale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Paragrafo_20_elenco" style:list-style-name="WWNum2">
      <style:paragraph-properties fo:margin-left="1.27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8" style:family="paragraph" style:parent-style-name="Normale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6pt" fo:language="it" fo:country="IT" style:font-size-asian="16pt" style:font-size-complex="16pt"/>
    </style:style>
    <style:style style:name="P9" style:family="paragraph" style:parent-style-name="Normale">
      <style:paragraph-properties fo:margin-top="0cm" fo:margin-bottom="0cm" fo:line-height="100%" fo:text-align="center" style:justify-single-word="false"/>
      <style:text-properties style:font-name="Matura MT Script Capitals" fo:font-size="16pt" fo:language="it" fo:country="IT" style:font-name-asian="Matura MT Script Capitals1" style:font-size-asian="16pt" style:font-name-complex="Matura MT Script Capitals1" style:font-size-complex="16pt"/>
    </style:style>
    <style:style style:name="P10" style:family="paragraph" style:parent-style-name="Normale">
      <style:paragraph-properties fo:margin-top="0cm" fo:margin-bottom="0cm" fo:line-height="100%" fo:text-align="center" style:justify-single-word="false"/>
      <style:text-properties style:font-name="Times New Roman" fo:font-size="14pt" fo:language="it" fo:country="IT" style:font-size-asian="14pt" style:font-size-complex="14pt"/>
    </style:style>
    <style:style style:name="P11" style:family="paragraph" style:parent-style-name="Normale">
      <style:paragraph-properties fo:margin-top="0cm" fo:margin-bottom="0cm" fo:line-height="100%" fo:text-align="center" style:justify-single-word="false"/>
      <style:text-properties style:font-name="Times New Roman" fo:font-size="16pt" fo:language="it" fo:country="IT" fo:font-weight="bold" style:font-size-asian="16pt" style:font-weight-asian="bold" style:font-size-complex="16pt" style:font-weight-complex="bold"/>
    </style:style>
    <style:style style:name="P12" style:family="paragraph" style:parent-style-name="Normale">
      <style:paragraph-properties fo:margin-top="0cm" fo:margin-bottom="0cm" fo:line-height="100%" fo:text-align="center" style:justify-single-word="false"/>
      <style:text-properties style:font-name="Times New Roman" fo:font-size="16pt" fo:language="it" fo:country="IT" style:font-size-asian="16pt" style:font-size-complex="16pt"/>
    </style:style>
    <style:style style:name="P13" style:family="paragraph" style:parent-style-name="Normale">
      <style:paragraph-properties fo:margin-top="0cm" fo:margin-bottom="0cm" fo:line-height="100%"/>
      <style:text-properties style:font-name="Times New Roman" fo:font-size="12pt" fo:language="it" fo:country="IT" style:font-size-asian="12pt" style:font-size-complex="12pt"/>
    </style:style>
    <style:style style:name="P14" style:family="paragraph" style:parent-style-name="Normale">
      <style:paragraph-properties fo:margin-top="0cm" fo:margin-bottom="0cm" fo:line-height="100%" fo:text-align="center" style:justify-single-word="false"/>
      <style:text-properties style:font-name="Times New Roman" fo:font-size="12pt" fo:language="it" fo:country="IT" style:font-size-asian="12pt" style:font-size-complex="12pt"/>
    </style:style>
    <style:style style:name="P15" style:family="paragraph" style:parent-style-name="Normale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T1" style:family="text">
      <style:text-properties style:font-name="Times New Roman" fo:font-size="16pt" fo:language="it" fo:country="IT" style:font-size-asian="16pt" style:font-size-complex="16pt"/>
    </style:style>
    <style:style style:name="T2" style:family="text">
      <style:text-properties style:font-name="Times New Roman" fo:font-size="16pt" fo:language="it" fo:country="IT" fo:font-weight="bold" style:font-size-asian="16pt" style:font-weight-asian="bold" style:font-size-complex="16pt" style:font-weight-complex="bold"/>
    </style:style>
    <style:style style:name="T3" style:family="text">
      <style:text-properties style:font-name="Times New Roman" fo:font-size="12pt" fo:language="it" fo:country="IT" style:font-size-asian="12pt" style:font-size-complex="12pt"/>
    </style:style>
    <style:style style:name="T4" style:family="text"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T5" style:family="text">
      <style:text-properties style:text-position="58% 100%" style:font-name="Times New Roman" fo:font-size="12pt" fo:language="it" fo:country="I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STITUTO SALESIANO “DON BOSCO”</text:p>
      <text:p text:style-name="P9">Villa Ranchibile</text:p>
      <text:p text:style-name="P10">Via Libertà, 199 – 90143 – PALERMO</text:p>
      <text:p text:style-name="P3"/>
      <text:p text:style-name="P11">LICEO DELLE SCIENZE UMANE</text:p>
      <text:p text:style-name="P2"><text:span text:style-name="T3">ad opzione</text:span><text:span text:style-name="T2"> Economico - Sociale</text:span></text:p>
      <text:p text:style-name="P14">Anno scolastico 2024/2025</text:p>
      <text:p text:style-name="P12">PROGRAMMA DI LINGUA E CULTURA ARABA</text:p>
      <text:p text:style-name="P2"><text:span text:style-name="T1">Svolto nella classe </text:span><text:span text:style-name="T2">1</text:span><text:span text:style-name="T5"> </text:span><text:span text:style-name="T2">Les sez.</text:span><text:span text:style-name="T4"> LES B</text:span></text:p>
      <text:p text:style-name="P5"/>
      <text:p text:style-name="P13">Docente: Prof. Vitale Gloria, Hayat Nabata e Porcasi Germana</text:p>
      <text:p text:style-name="P4"/>
      <text:p text:style-name="P13">Testo: <text:s/>Kalima Vol. 1 Autore: Sana Darghmouni, Casa Editrice: Mondadori Education, <text:s/>Ed: 2023.</text:p>
      <text:p text:style-name="P13">Dispense fornite in classe dal docente</text:p>
      <text:p text:style-name="P4"/>
      <text:p text:style-name="P13">Contenuti :</text:p>
      <text:list xml:id="list1042843108474695786" text:style-name="WWNum2">
        <text:list-item>
          <text:p text:style-name="P7">Alfabeto</text:p>
        </text:list-item>
        <text:list-item>
          <text:p text:style-name="P7">Segni diacritici</text:p>
        </text:list-item>
        <text:list-item>
          <text:p text:style-name="P7">Principali regole ortografiche e fonetiche</text:p>
        </text:list-item>
        <text:list-item>
          <text:p text:style-name="P7">Elementi di lettura senza vocali</text:p>
        </text:list-item>
        <text:list-item>
          <text:p text:style-name="P7">Elementi di morfologia sul nome, sul verbo, sull’aggettivo e sui pronomi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13">Palermo: <text:s/>data</text:p>
      <text:p text:style-name="P4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4">Gli Studenti</text:p>
          </table:table-cell>
          <table:table-cell table:style-name="Tabella1.A1" office:value-type="string">
            <text:p text:style-name="P14">Il Docente</text:p>
            <text:p text:style-name="P15">Prof. ……………………</text:p>
          </table:table-cell>
        </table:table-row>
      </table:table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tillium Web" svg:font-family="'Titillium Web', 'Helvetica Neue', 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Matura MT Script Capitals" svg:font-family="'Matura MT Script Capital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tura MT Script Capitals1" svg:font-family="'Matura MT Script Capital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it" fo:country="IT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49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stazione_20_e_20_piè_20_di_20_pagina" style:display-name="Intestazione e piè di pagina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Normale" style:family="paragraph" style:default-outline-level="" style:list-style-name="">
      <style:paragraph-properties fo:margin-left="0cm" fo:margin-right="0cm" fo:margin-top="0cm" fo:margin-bottom="0.353cm" fo:line-height="115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Paragrafo_20_elenco" style:display-name="Paragrafo elenco" style:family="paragraph" style:default-outline-level="" style:list-style-name="">
      <style:paragraph-properties fo:margin-left="1.27cm" fo:margin-right="0cm" fo:margin-top="0cm" fo:margin-bottom="0.353cm" fo:line-height="115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498cm" fo:text-indent="-0.614cm" fo:margin-left="2.51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3.747cm" fo:text-indent="-0.487cm" fo:margin-left="3.7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995cm" fo:text-indent="-0.572cm" fo:margin-left="5.01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244cm" fo:text-indent="-0.55cm" fo:margin-left="6.2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7.493cm" fo:text-indent="-0.423cm" fo:margin-left="7.51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742cm" fo:text-indent="-0.508cm" fo:margin-left="8.76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991cm" fo:text-indent="-0.487cm" fo:margin-left="10.01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1.24cm" fo:text-indent="-0.36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498cm" fo:text-indent="-0.614cm" fo:margin-left="2.51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3.747cm" fo:text-indent="-0.487cm" fo:margin-left="3.7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995cm" fo:text-indent="-0.572cm" fo:margin-left="5.01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244cm" fo:text-indent="-0.55cm" fo:margin-left="6.2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7.493cm" fo:text-indent="-0.423cm" fo:margin-left="7.51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742cm" fo:text-indent="-0.508cm" fo:margin-left="8.76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991cm" fo:text-indent="-0.487cm" fo:margin-left="10.01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1.24cm" fo:text-indent="-0.36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Intestazione_20_e_20_piè_20_di_20_pagina"/>
      </style:header>
      <style:footer>
        <text:p text:style-name="Intestazione_20_e_20_piè_20_di_20_pa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5-28T22:35:44.15</dc:date>
    <meta:generator>OpenOffice/4.1.7$Win32 OpenOffice.org_project/417m1$Build-9800</meta:generator>
    <meta:document-statistic meta:table-count="1" meta:image-count="0" meta:object-count="0" meta:page-count="1" meta:paragraph-count="21" meta:word-count="106" meta:character-count="663"/>
    <meta:editing-duration>PT13S</meta:editing-duration>
    <meta:editing-cycles>1</meta:editing-cycles>
  </office:meta>
</office:document-meta>
</file>