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Paragrafoelenco" style:list-style-name="LFO1" style:family="paragraph">
      <style:text-properties fo:font-size="12pt" style:font-size-asian="12pt" style:font-size-complex="12pt"/>
    </style:style>
    <style:style style:name="P8" style:parent-style-name="Paragrafoelenco" style:list-style-name="LFO1" style:family="paragraph">
      <style:text-properties fo:font-size="12pt" style:font-size-asian="12pt" style:font-size-complex="12pt"/>
    </style:style>
    <style:style style:name="P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Paragrafoelenco" style:list-style-name="LFO2" style:family="paragraph">
      <style:text-properties fo:font-size="12pt" style:font-size-asian="12pt" style:font-size-complex="12pt"/>
    </style:style>
    <style:style style:name="P11" style:parent-style-name="Paragrafoelenco" style:list-style-name="LFO2" style:family="paragraph">
      <style:text-properties fo:font-size="12pt" style:font-size-asian="12pt" style:font-size-complex="12pt"/>
    </style:style>
    <style:style style:name="P12" style:parent-style-name="Paragrafoelenco" style:list-style-name="LFO2" style:family="paragraph"/>
    <style:style style:name="P13" style:parent-style-name="Paragrafoelenco" style:list-style-name="LFO2" style:family="paragraph"/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Paragrafoelenco" style:list-style-name="LFO2" style:family="paragraph"/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Paragrafoelenco" style:list-style-name="LFO2" style:family="paragraph"/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Paragrafoelenco" style:list-style-name="LFO2" style:family="paragraph">
      <style:text-properties fo:font-size="12pt" style:font-size-asian="12pt" style:font-size-complex="12pt"/>
    </style:style>
    <style:style style:name="P23" style:parent-style-name="Paragrafoelenco" style:list-style-name="LFO2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Paragrafoelenco" style:list-style-name="LFO4" style:family="paragraph">
      <style:text-properties fo:font-size="12pt" style:font-size-asian="12pt" style:font-size-complex="12pt"/>
    </style:style>
    <style:style style:name="P26" style:parent-style-name="Paragrafoelenco" style:list-style-name="LFO4" style:family="paragraph">
      <style:text-properties fo:font-size="12pt" style:font-size-asian="12pt" style:font-size-complex="12pt"/>
    </style:style>
    <style:style style:name="P27" style:parent-style-name="Paragrafoelenco" style:list-style-name="LFO4" style:family="paragraph"/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Paragrafoelenco" style:list-style-name="LFO4" style:family="paragraph">
      <style:text-properties fo:font-size="12pt" style:font-size-asian="12pt" style:font-size-complex="12pt"/>
    </style:style>
    <style:style style:name="P30" style:parent-style-name="Paragrafoelenco" style:list-style-name="LFO4" style:family="paragraph">
      <style:text-properties fo:font-size="12pt" style:font-size-asian="12pt" style:font-size-complex="12pt"/>
    </style:style>
    <style:style style:name="P31" style:parent-style-name="Paragrafoelenco" style:list-style-name="LFO4" style:family="paragraph">
      <style:text-properties fo:font-size="12pt" style:font-size-asian="12pt" style:font-size-complex="12pt"/>
    </style:style>
    <style:style style:name="P32" style:parent-style-name="Paragrafoelenco" style:list-style-name="LFO4" style:family="paragraph">
      <style:text-properties fo:font-size="12pt" style:font-size-asian="12pt" style:font-size-complex="12pt"/>
    </style:style>
    <style:style style:name="P33" style:parent-style-name="Paragrafoelenco" style:list-style-name="LFO4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Paragrafoelenco" style:list-style-name="LFO5" style:family="paragraph"/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Paragrafoelenco" style:list-style-name="LFO5" style:family="paragraph"/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Paragrafoelenco" style:list-style-name="LFO5" style:family="paragraph"/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Paragrafoelenco" style:list-style-name="LFO5" style:family="paragraph"/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Paragrafoelenco" style:list-style-name="LFO5" style:family="paragraph"/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Paragrafoelenco" style:list-style-name="LFO5" style:family="paragraph"/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Paragrafoelenco" style:list-style-name="LFO5" style:family="paragraph"/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Paragrafoelenco" style:list-style-name="LFO5" style:family="paragraph"/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Paragrafoelenco" style:list-style-name="LFO5" style:family="paragraph"/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Paragrafoelenco" style:list-style-name="LFO5" style:family="paragraph"/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text-properties fo:font-weight="bold" style:font-weight-asian="bold" style:font-weight-complex="bold"/>
    </style:style>
    <style:style style:name="P57" style:parent-style-name="Paragrafoelenco" style:list-style-name="LFO6" style:family="paragraph"/>
    <style:style style:name="P58" style:parent-style-name="Paragrafoelenco" style:list-style-name="LFO6" style:family="paragraph"/>
    <style:style style:name="P59" style:parent-style-name="Paragrafoelenco" style:list-style-name="LFO6" style:family="paragraph"/>
    <style:style style:name="P60" style:parent-style-name="Paragrafoelenco" style:list-style-name="LFO6" style:family="paragraph"/>
    <style:style style:name="P61" style:parent-style-name="Normale" style:family="paragraph">
      <style:text-properties fo:font-weight="bold" style:font-weight-asian="bold" style:font-weight-complex="bold"/>
    </style:style>
    <style:style style:name="P62" style:parent-style-name="Paragrafoelenco" style:list-style-name="LFO7" style:family="paragraph"/>
    <style:style style:name="P63" style:parent-style-name="Paragrafoelenco" style:list-style-name="LFO7" style:family="paragraph"/>
    <style:style style:name="P64" style:parent-style-name="Paragrafoelenco" style:list-style-name="LFO7" style:family="paragraph"/>
    <style:style style:name="P65" style:parent-style-name="Normale" style:family="paragraph">
      <style:text-properties fo:font-weight="bold" style:font-weight-asian="bold" style:font-weight-complex="bold"/>
    </style:style>
    <style:style style:name="P66" style:parent-style-name="Paragrafoelenco" style:list-style-name="LFO8" style:family="paragraph"/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Paragrafoelenco" style:list-style-name="LFO9" style:family="paragraph">
      <style:text-properties fo:font-size="12pt" style:font-size-asian="12pt" style:font-size-complex="12pt"/>
    </style:style>
    <style:style style:name="P69" style:parent-style-name="Paragrafoelenco" style:list-style-name="LFO9" style:family="paragraph">
      <style:text-properties fo:font-size="12pt" style:font-size-asian="12pt" style:font-size-complex="12pt"/>
    </style:style>
    <style:style style:name="P70" style:parent-style-name="Paragrafoelenco" style:list-style-name="LFO9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Paragrafoelenco" style:list-style-name="LFO10" style:family="paragraph">
      <style:text-properties fo:font-size="12pt" style:font-size-asian="12pt" style:font-size-complex="12pt"/>
    </style:style>
    <style:style style:name="P73" style:parent-style-name="Paragrafoelenco" style:list-style-name="LFO10" style:family="paragraph">
      <style:text-properties fo:font-size="12pt" style:font-size-asian="12pt" style:font-size-complex="12pt"/>
    </style:style>
    <style:style style:name="P74" style:parent-style-name="Paragrafoelenco" style:list-style-name="LFO11" style:family="paragraph">
      <style:text-properties fo:font-size="12pt" style:font-size-asian="12pt" style:font-size-complex="12pt"/>
    </style:style>
    <style:style style:name="P75" style:parent-style-name="Paragrafoelenco" style:list-style-name="LFO11" style:family="paragraph">
      <style:text-properties fo:font-size="12pt" style:font-size-asian="12pt" style:font-size-complex="12pt"/>
    </style:style>
    <style:style style:name="P76" style:parent-style-name="Paragrafoelenco" style:list-style-name="LFO11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Paragrafoelenco" style:family="paragraph">
      <style:text-properties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Anno scolastico 2025/26</text:p>
      <text:p text:style-name="P2">Istituto Ranchibile Don Bosco Palermo</text:p>
      <text:p text:style-name="P3">Programma di matematica</text:p>
      <text:p text:style-name="P4">Classe V B scientifico</text:p>
      <text:p text:style-name="P5">Prof. Francesco Paolo Scuma<text:s/></text:p>
      <text:p text:style-name="P6">Funzioni e loro proprietà</text:p>
      <text:list text:style-name="LFO1" text:continue-numbering="true">
        <text:list-item>
          <text:p text:style-name="P7">Funzioni reali di variabili reali ;</text:p>
        </text:list-item>
        <text:list-item>
          <text:p text:style-name="P8">Dominio di una funzione .</text:p>
        </text:list-item>
      </text:list>
      <text:p text:style-name="P9">Limiti</text:p>
      <text:list text:style-name="LFO2" text:continue-numbering="true">
        <text:list-item>
          <text:p text:style-name="P10">Insiemi di numeri reali</text:p>
        </text:list-item>
        <text:list-item>
          <text:p text:style-name="P11">Il limite e la loro verifica</text:p>
        </text:list-item>
        <text:list-item>
          <text:p text:style-name="P12"><draw:frame draw:style-name="a0" text:anchor-type="as-char" svg:x="0in" svg:y="0in" svg:width="0.89583in" svg:height="0.26389in" style:rel-width="scale" style:rel-height="scale"><draw:object xlink:href="Object 1/" xlink:type="simple" xlink:show="embed" xlink:actuate="onLoad"/></draw:frame></text:p>
        </text:list-item>
        <text:list-item>
          <text:p text:style-name="P13"><text:span text:style-name="T14">limiti</text:span><draw:frame draw:style-name="a1" text:anchor-type="as-char" svg:x="0in" svg:y="0in" svg:width="0.67361in" svg:height="0.18056in" style:rel-width="scale" style:rel-height="scale"><draw:object xlink:href="Object 2/" xlink:type="simple" xlink:show="embed" xlink:actuate="onLoad"/></draw:frame><text:span text:style-name="T15">per x che tende a un valore finito</text:span></text:p>
        </text:list-item>
        <text:list-item>
          <text:p text:style-name="P16"><text:span text:style-name="T17">limite finito per x che tende a<text:s/></text:span><draw:frame draw:style-name="a2" text:anchor-type="as-char" svg:x="0in" svg:y="0in" svg:width="0.67361in" svg:height="0.18056in" style:rel-width="scale" style:rel-height="scale"><draw:object xlink:href="Object 3/" xlink:type="simple" xlink:show="embed" xlink:actuate="onLoad"/></draw:frame></text:p>
        </text:list-item>
        <text:list-item>
          <text:p text:style-name="P18"><text:span text:style-name="T19">limiti<text:s/></text:span><draw:frame draw:style-name="a3" text:anchor-type="as-char" svg:x="0in" svg:y="0in" svg:width="0.70833in" svg:height="0.18056in" style:rel-width="scale" style:rel-height="scale"><draw:object xlink:href="Object 4/" xlink:type="simple" xlink:show="embed" xlink:actuate="onLoad"/></draw:frame><text:span text:style-name="T20">per x che tende a<text:s/></text:span><draw:frame draw:style-name="a4" text:anchor-type="as-char" svg:x="0in" svg:y="0in" svg:width="0.67361in" svg:height="0.18056in" style:rel-width="scale" style:rel-height="scale"><draw:object xlink:href="Object 5/" xlink:type="simple" xlink:show="embed" xlink:actuate="onLoad"/></draw:frame><text:span text:style-name="T21"><text:s/>Il limite e la loro verifica ;</text:span></text:p>
        </text:list-item>
        <text:list-item>
          <text:p text:style-name="P22">Il limite e la loro verifica ;</text:p>
        </text:list-item>
        <text:list-item>
          <text:p text:style-name="P23">Primi teoremi sui limiti (<text:s/>enunciati )</text:p>
        </text:list-item>
      </text:list>
      <text:p text:style-name="P24">Calcolo dei limiti e continuità <text:s text:c="5"/></text:p>
      <text:list text:style-name="LFO4" text:continue-numbering="true">
        <text:list-item>
          <text:p text:style-name="P25">Operazioni sui limiti</text:p>
        </text:list-item>
        <text:list-item>
          <text:p text:style-name="P26">Forme indeterminate</text:p>
        </text:list-item>
        <text:list-item>
          <text:p text:style-name="P27"><text:span text:style-name="T28">Limite notevole :<text:s/></text:span><draw:frame draw:style-name="a5" text:anchor-type="as-char" svg:x="0in" svg:y="0in" svg:width="0.56944in" svg:height="0.31944in" style:rel-width="scale" style:rel-height="scale"><draw:object xlink:href="Object 6/" xlink:type="simple" xlink:show="embed" xlink:actuate="onLoad"/></draw:frame></text:p>
        </text:list-item>
        <text:list-item>
          <text:p text:style-name="P29">Calcolo di limiti</text:p>
        </text:list-item>
        <text:list-item>
          <text:p text:style-name="P30">Infiniti e loro confronto</text:p>
        </text:list-item>
        <text:list-item>
          <text:p text:style-name="P31">Funzioni continue</text:p>
        </text:list-item>
        <text:list-item>
          <text:p text:style-name="P32">Punti di discontinuità</text:p>
        </text:list-item>
        <text:list-item>
          <text:p text:style-name="P33">Ricerca degli asintoti: asintoto verticale , asintoto orizzontale e obliquo<text:s/></text:p>
        </text:list-item>
      </text:list>
      <text:p text:style-name="P34">Derivate</text:p>
      <text:list text:style-name="LFO5" text:continue-numbering="true">
        <text:list-item>
          <text:p text:style-name="P35"><text:span text:style-name="T36">Definizione di rapporto incrementale</text:span></text:p>
        </text:list-item>
        <text:list-item>
          <text:p text:style-name="P37"><text:span text:style-name="T38">Significato geometrico di rapporto incrementale</text:span></text:p>
        </text:list-item>
        <text:list-item>
          <text:p text:style-name="P39"><text:span text:style-name="T40">Definizione di derivata in un punto</text:span></text:p>
        </text:list-item>
        <text:list-item>
          <text:p text:style-name="P41"><text:span text:style-name="T42">Significato geometrico di derivata</text:span></text:p>
        </text:list-item>
        <text:list-item>
          <text:p text:style-name="P43"><text:span text:style-name="T44">Derivata di una funzione<text:s/></text:span></text:p>
        </text:list-item>
        <text:list-item>
          <text:p text:style-name="P45"><text:span text:style-name="T46">Derivate fondamentali<text:s/></text:span></text:p>
        </text:list-item>
        <text:list-item>
          <text:p text:style-name="P47"><text:span text:style-name="T48">Operazioni con le<text:s/></text:span><text:span text:style-name="T49">derivate <text:s/>( solo enunciati )</text:span></text:p>
        </text:list-item>
        <text:list-item>
          <text:p text:style-name="P50"><text:span text:style-name="T51">Derivata dii una funzione composta</text:span></text:p>
        </text:list-item>
        <text:list-item>
          <text:p text:style-name="P52"><text:span text:style-name="T53">Derivate di ordine superiore al primo</text:span></text:p>
        </text:list-item>
        <text:list-item>
          <text:p text:style-name="P54"><text:span text:style-name="T55">Retta tangente</text:span></text:p>
        </text:list-item>
      </text:list>
      <text:p text:style-name="P56">Derivabilità e teoremi del calcolo differenziale</text:p>
      <text:list text:style-name="LFO6" text:continue-numbering="true">
        <text:list-item>
          <text:p text:style-name="P57">Punti di continuità ma non di derivabilità : cuspide, punto di flesso a tangente verticale e punto angoloso</text:p>
        </text:list-item>
        <text:list-item>
          <text:p text:style-name="P58">Teorema di Rolle <text:s/>( enunciato )</text:p>
        </text:list-item>
        <text:list-item>
          <text:p text:style-name="P59">Teorema di Lagrange ( enunciato )</text:p>
        </text:list-item>
        <text:list-item>
          <text:p text:style-name="P60">Teorema di De L’Hospital <text:s/>( enunciato )</text:p>
        </text:list-item>
      </text:list>
      <text:p text:style-name="P61">Massimi, minimi e flessi</text:p>
      <text:list text:style-name="LFO7" text:continue-numbering="true">
        <text:list-item>
          <text:p text:style-name="P62">Massimi, minimi , flessi a tangente orizzontale e derivata prima<text:s/></text:p>
        </text:list-item>
        <text:list-item>
          <text:p text:style-name="P63">Flessi e derivata seconda<text:s/></text:p>
        </text:list-item>
        <text:list-item>
          <text:p text:style-name="P64">Problemi di ottimizzazione<text:s/></text:p>
        </text:list-item>
      </text:list>
      <text:p text:style-name="P65">Studio delle funzioni</text:p>
      <text:list text:style-name="LFO8" text:continue-numbering="true">
        <text:list-item>
          <text:p text:style-name="P66">Studio completo di una funzione<text:s/></text:p>
        </text:list-item>
      </text:list>
      <text:p text:style-name="Normale"><text:span text:style-name="T67">Integrali indefiniti</text:span></text:p>
      <text:list text:style-name="LFO9" text:continue-numbering="true">
        <text:list-item>
          <text:p text:style-name="P68">Integrali indefiniti immediati</text:p>
        </text:list-item>
        <text:list-item>
          <text:p text:style-name="P69">Integrazione di funzioni razionali fratte<text:s/></text:p>
        </text:list-item>
        <text:list-item>
          <text:p text:style-name="P70">Integrazione per parti</text:p>
        </text:list-item>
      </text:list>
      <text:p text:style-name="P71">Integrali definiti</text:p>
      <text:list text:style-name="LFO10" text:continue-numbering="true">
        <text:list-item>
          <text:p text:style-name="P72">Integrali definiti</text:p>
        </text:list-item>
        <text:list-item>
          <text:p text:style-name="P73">Teorema del valor medio (enunciato )</text:p>
        </text:list-item>
      </text:list>
      <text:list text:style-name="LFO11" text:continue-numbering="true">
        <text:list-item>
          <text:p text:style-name="P74">Teorema fondamentale del calcolo integrale (enunciato )</text:p>
        </text:list-item>
        <text:list-item>
          <text:p text:style-name="P75">Calcolo di aree</text:p>
        </text:list-item>
        <text:list-item>
          <text:p text:style-name="P76">Calcolo dei volumi : rotazione di una funzione attorno all’asse x<text:s/></text:p>
        </text:list-item>
      </text:list>
      <text:p text:style-name="P77"/>
      <text:p text:style-name="P78">Palermo <text:s/>27/05/2026 <text:s text:c="57"/>Docent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1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666666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013in" text:min-label-width="0.25in" text:list-level-position-and-space-mode="label-alignment">
          <style:list-level-label-alignment text:label-followed-by="listtab" fo:margin-left="4.95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o Scuma</meta:initial-creator>
    <dc:creator>Franco</dc:creator>
    <meta:creation-date>2026-05-22T19:37:00Z</meta:creation-date>
    <dc:date>2026-05-24T15:26:00Z</dc:date>
    <meta:template xlink:href="Normal.dotm" xlink:type="simple"/>
    <meta:editing-cycles>4</meta:editing-cycles>
    <meta:editing-duration>PT480S</meta:editing-duration>
    <meta:document-statistic meta:page-count="1" meta:paragraph-count="4" meta:word-count="308" meta:character-count="2060" meta:row-count="14" meta:non-whitespace-character-count="1756"/>
  </office:meta>
</office:document-meta>
</file>

<file path=Object 1/content.xml><?xml version="1.0" encoding="utf-8"?>
<math xmlns="http://www.w3.org/1998/Math/MathML">
  <mrow>
    <mrow>
      <munder>
        <mrow>
          <mi mathvariant="normal">lim</mi>
        </mrow>
        <mrow>
          <mi>x</mi>
          <mo>→</mo>
          <msub>
            <mrow>
              <mi>x</mi>
            </mrow>
            <mrow>
              <mn>0</mn>
            </mrow>
          </msub>
        </mrow>
      </munder>
      <mi> </mi>
    </mrow>
    <mo>⁡</mo>
    <mrow>
      <mi>f</mi>
      <mrow>
        <mo>(</mo>
        <mrow>
          <mi>x</mi>
        </mrow>
        <mo>)</mo>
      </mrow>
      <mo>=</mo>
      <mi>l</mi>
    </mrow>
  </mrow>
</math>
</file>

<file path=Object 2/content.xml><?xml version="1.0" encoding="utf-8"?>
<math xmlns="http://www.w3.org/1998/Math/MathML">
  <mo>+</mo>
  <mi>∞</mi>
  <mi> </mi>
  <mi>o</mi>
  <mo>-</mo>
  <mi>∞</mi>
</math>
</file>

<file path=Object 3/content.xml><?xml version="1.0" encoding="utf-8"?>
<math xmlns="http://www.w3.org/1998/Math/MathML">
  <mo>+</mo>
  <mi>∞</mi>
  <mi> </mi>
  <mi>o</mi>
  <mo>-</mo>
  <mi>∞</mi>
</math>
</file>

<file path=Object 4/content.xml><?xml version="1.0" encoding="utf-8"?>
<math xmlns="http://www.w3.org/1998/Math/MathML">
  <mo>+</mo>
  <mi>∞</mi>
  <mi> </mi>
  <mi>o</mi>
  <mo>-</mo>
  <mi>∞</mi>
  <mi> </mi>
</math>
</file>

<file path=Object 5/content.xml><?xml version="1.0" encoding="utf-8"?>
<math xmlns="http://www.w3.org/1998/Math/MathML">
  <mo>+</mo>
  <mi>∞</mi>
  <mi> </mi>
  <mi>o</mi>
  <mo>-</mo>
  <mi>∞</mi>
</math>
</file>

<file path=Object 6/content.xml><?xml version="1.0" encoding="utf-8"?>
<math xmlns="http://www.w3.org/1998/Math/MathML">
  <mrow>
    <mrow>
      <munder>
        <mrow>
          <mi mathvariant="normal">lim</mi>
        </mrow>
        <mrow>
          <mi>x</mi>
          <mo>→</mo>
          <mn>0</mn>
        </mrow>
      </munder>
    </mrow>
    <mo>⁡</mo>
    <mrow>
      <mfrac>
        <mrow>
          <mi>s</mi>
          <mi>e</mi>
          <mi>n</mi>
          <mi>x</mi>
        </mrow>
        <mrow>
          <mi>x</mi>
        </mrow>
      </mfrac>
    </mrow>
  </mrow>
</math>
</file>